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 style:font-family-generic="swiss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5pt" style:font-size-asian="15pt" style:font-name-complex="Andalu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2pt" fo:font-style="italic" style:font-size-asian="12pt" style:font-style-asian="italic" style:font-name-complex="Andalus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2pt" style:font-size-asian="12pt" style:font-name-complex="Andalus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6" style:family="paragraph" style:parent-style-name="Standard"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style:shadow="none"/>
      <style:text-properties style:font-name="Andalus" style:font-name-complex="Andalus"/>
    </style:style>
    <style:style style:name="P8" style:family="paragraph" style:parent-style-name="Standard" style:master-page-name="">
      <style:paragraph-properties fo:margin-left="2.646cm" fo:margin-right="0cm" style:line-spacing="0.15cm" fo:text-align="justify" style:justify-single-word="false" fo:hyphenation-ladder-count="no-limit" fo:text-indent="0cm" style:auto-text-indent="false" style:page-number="auto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cm" style:line-spacing="0.15cm" fo:text-align="justify" style:justify-single-word="false" fo:hyphenation-ladder-count="no-limit" fo:text-indent="0cm" style:auto-text-indent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0" style:family="paragraph" style:parent-style-name="Standard">
      <style:paragraph-properties fo:margin-left="2.618cm" fo:margin-right="0cm" style:line-spacing="0.15cm" fo:text-align="justify" style:justify-single-word="false" fo:hyphenation-ladder-count="no-limit" fo:text-indent="0cm" style:auto-text-indent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1" style:family="paragraph" style:parent-style-name="Standard">
      <style:paragraph-properties fo:margin-left="2.478cm" fo:margin-right="0cm" style:line-spacing="0.15cm" fo:text-align="justify" style:justify-single-word="false" fo:hyphenation-ladder-count="no-limit" fo:text-indent="0cm" style:auto-text-indent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12" style:family="paragraph" style:parent-style-name="Parágrafo_20_da_20_Lista">
      <style:paragraph-properties style:line-spacing="0.15cm" fo:text-align="justify" style:justify-single-word="false"/>
      <style:text-properties style:font-name="Times New Roman" fo:font-size="15pt" style:font-size-asian="15pt" style:font-size-complex="15pt"/>
    </style:style>
    <style:style style:name="P1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12pt" fo:language="pt" fo:country="PT" style:font-size-asian="12pt" style:font-name-complex="Arial2" style:font-size-complex="12pt"/>
    </style:style>
    <style:style style:name="P15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List_20_Paragraph" style:master-page-name="Standard">
      <style:paragraph-properties fo:margin-left="0cm" fo:margin-right="0cm" fo:margin-top="0cm" fo:margin-bottom="0cm" fo:line-height="115%" fo:text-align="center" style:justify-single-word="false" fo:text-indent="0cm" style:auto-text-indent="false" style:page-number="auto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WWNum1">
      <style:paragraph-properties style:line-spacing="0.15cm" fo:text-align="justify" style:justify-single-word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1" fo:font-size="12pt" fo:font-weight="bold" fo:background-color="#ffff00" style:font-size-asian="12pt" style:font-weight-asian="bold" style:font-name-complex="Arial2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ff0000" style:font-name="Arial1" fo:font-size="12pt" fo:font-weight="bold" fo:background-color="#ffff00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Arial1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Arial1" fo:font-size="13pt" style:text-underline-style="solid" style:text-underline-width="auto" style:text-underline-color="font-color" fo:font-weight="bold" fo:background-color="transparent" style:font-size-asian="13pt" style:font-weight-asian="bold" style:font-name-complex="Arial2" style:font-size-complex="13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ff3333" style:font-name="Arial1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2pt" fo:font-weight="bold" fo:background-color="transparent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margin-top="0cm" fo:margin-bottom="0cm" fo:line-height="115%" fo:text-align="center" style:justify-single-word="false"/>
      <style:text-properties fo:color="#ff0000" style:font-name="Arial1" fo:font-size="12pt" fo:font-weight="bold" fo:background-color="transparent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2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language="pt" fo:country="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language="pt" fo:country="PT" fo:font-weight="bold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language="pt" fo:country="PT" style:font-size-asian="12pt" style:font-name-complex="Arial2" style:font-size-complex="12pt"/>
    </style:style>
    <style:style style:name="P3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fo:language="pt" fo:country="PT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</style:style>
    <style:style style:name="P3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39" style:family="paragraph" style:parent-style-name="Standard">
      <style:paragraph-properties fo:margin-top="0cm" fo:margin-bottom="0cm" fo:line-height="115%" fo:text-align="center" style:justify-single-word="false"/>
    </style:style>
    <style:style style:name="P40" style:family="paragraph" style:parent-style-name="Standard" style:master-page-name="">
      <style:paragraph-properties fo:margin-left="2.478cm" fo:margin-right="0cm" style:line-spacing="0.15cm" fo:text-align="justify" style:justify-single-word="false" fo:hyphenation-ladder-count="no-limit" fo:text-indent="0cm" style:auto-text-indent="false" style:page-number="auto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41" style:family="paragraph" style:parent-style-name="Standard">
      <style:paragraph-properties fo:margin-left="2.478cm" fo:margin-right="0cm" style:line-spacing="0.15cm" fo:text-align="justify" style:justify-single-word="false" fo:hyphenation-ladder-count="no-limit" fo:text-indent="0cm" style:auto-text-indent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 fo:hyphenate="false" fo:hyphenation-remain-char-count="0" fo:hyphenation-push-char-count="0"/>
    </style:style>
    <style:style style:name="P42" style:family="paragraph" style:parent-style-name="Parágrafo_20_da_20_Lista">
      <style:paragraph-properties fo:margin-left="1.335cm" fo:margin-right="0cm" style:line-spacing="0.15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Footnote">
      <style:text-properties fo:color="#ff3333"/>
    </style:style>
    <style:style style:name="T1" style:family="text">
      <style:text-properties style:font-name="Times New Roman" fo:font-size="15pt" style:font-size-asian="15pt" style:font-size-complex="15pt"/>
    </style:style>
    <style:style style:name="T2" style:family="text"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/>
    </style:style>
    <style:style style:name="T3" style:family="text">
      <style:text-properties fo:color="#ff0000" style:font-name="Arial1" fo:font-size="12pt" fo:font-weight="bold" fo:background-color="#ffff00" style:font-size-asian="12pt" style:font-weight-asian="bold" style:font-name-complex="Arial2" style:font-size-complex="12pt"/>
    </style:style>
    <style:style style:name="T4" style:family="text">
      <style:text-properties fo:color="#ff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T5" style:family="text">
      <style:text-properties fo:color="#ff0000" style:font-name="Arial1" fo:font-size="12pt" style:text-underline-style="solid" style:text-underline-width="auto" style:text-underline-color="font-color" fo:font-weight="bold" fo:background-color="#ffff00" style:font-size-asian="12pt" style:font-weight-asian="bold" style:font-name-complex="Arial2" style:font-size-complex="12pt"/>
    </style:style>
    <style:style style:name="T6" style:family="text">
      <style:text-properties fo:color="#ff0000" style:font-name="Arial1" fo:font-size="12pt" fo:language="pt" fo:country="PT" fo:font-weight="bold" fo:background-color="#ffff00" style:font-size-asian="12pt" style:font-weight-asian="bold" style:font-name-complex="Arial2" style:font-size-complex="12pt"/>
    </style:style>
    <style:style style:name="T7" style:family="text">
      <style:text-properties fo:color="#ff0000" style:font-name="Arial1" fo:font-size="12pt" fo:language="pt" fo:country="PT" style:text-underline-style="solid" style:text-underline-width="auto" style:text-underline-color="font-color" fo:font-weight="bold" fo:background-color="transparent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style:font-size-asian="12pt" style:font-name-complex="Arial2" style:font-size-complex="12pt"/>
    </style:style>
    <style:style style:name="T11" style:family="text">
      <style:text-properties style:font-name="Arial1" fo:font-size="12pt" fo:background-color="#ffff00" style:font-size-asian="12pt" style:font-name-complex="Arial2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3" style:family="text">
      <style:text-properties style:font-name="Arial1" fo:font-size="12pt" style:text-underline-style="solid" style:text-underline-width="auto" style:text-underline-color="font-color" fo:font-weight="bold" fo:background-color="#ffff00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anguage="pt" fo:country="PT" style:font-size-asian="12pt" style:font-name-complex="Arial2" style:font-size-complex="12pt"/>
    </style:style>
    <style:style style:name="T15" style:family="text">
      <style:text-properties style:font-name="Arial1" fo:font-size="12pt" fo:language="pt" fo:country="PT" fo:background-color="#ffff00" style:font-size-asian="12pt" style:font-name-complex="Arial2" style:font-size-complex="12pt"/>
    </style:style>
    <style:style style:name="T16" style:family="text">
      <style:text-properties style:font-name="Arial1" fo:font-size="12pt" fo:language="pt" fo:country="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fo:language="pt" fo:country="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fo:background-color="#ffff00" style:font-weight-complex="bold"/>
    </style:style>
    <style:style style:name="T19" style:family="text">
      <style:text-properties fo:color="#ff333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4"><draw:frame draw:style-name="fr1" draw:name="rectole0000000001" text:anchor-type="as-char" svg:y="-4.628cm" svg:width="8.849cm" style:rel-width="scale" svg:height="4.713cm" style:rel-height="17%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Drª Cecília Lopes Queiroz - Oficiala</text:p>
      <text:p text:style-name="P3"/>
      <text:p text:style-name="P3">Rua Antonieta Godoy, 15, centro, Ipanema/MG.</text:p>
      <text:p text:style-name="P3">Telefone: (33)3314-2655 <text:s/>(33)998136813 (whatsapp)</text:p>
      <text:p text:style-name="P3">E-mail: cri.ipanema@gmail.com</text:p>
      <text:p text:style-name="P7"/>
      <text:p text:style-name="Standard"/>
      <text:p text:style-name="P5">DOCUMENTOS NECESSÁRIOS PARA AVERBAÇÃO DE ATA DE ELEIÇÃO DE DIRETORIA</text:p>
      <text:p text:style-name="P6"/>
      <text:p text:style-name="P6"/>
      <text:list xml:id="list1797976526531816467" text:style-name="WWNum1">
        <text:list-item text:start-value="1">
          <text:p text:style-name="P18">Ato de convocação da assembleia geral ou convite</text:p>
          <text:list>
            <text:list-item>
              <text:p text:style-name="P18">deve conter a data, horário, local e ordem do dia e assinatura do responsável pela convocação;</text:p>
            </text:list-item>
            <text:list-item>
              <text:p text:style-name="P18">deve indicar que o motivo é a criação e aprovação do Estatuto da entidade</text:p>
              <text:p text:style-name="P18"/>
            </text:list-item>
          </text:list>
        </text:list-item>
        <text:list-item>
          <text:p text:style-name="P18">Ata de fundação/de eleição e posse contendo, no mínimo, as seguintes informações:</text:p>
          <text:list>
            <text:list-item>
              <text:p text:style-name="P18">a deliberação de criação da entidade</text:p>
            </text:list-item>
            <text:list-item>
              <text:p text:style-name="P18">leitura e aprovação do Estatuto</text:p>
            </text:list-item>
            <text:list-item>
              <text:p text:style-name="P18">deliberação sobre a eleição da primeira diretoria;</text:p>
            </text:list-item>
            <text:list-item>
              <text:p text:style-name="P18">os nomes dos eleitos para cada cargo com a qualificação completa: nome completo, RG, CPF, endereço, profissão e estado civil</text:p>
              <text:list>
                <text:list-item>
                  <text:p text:style-name="P18">os cargos devem seguir exatamente a previsão contida no estatuto: ex.: se a diretoria for composta por presidente, tesoureiro e secretário, devem ser eleitas três pessoas para os cargos respectivos, não pode haver eleição para cargo não previsto no estatuto.</text:p>
                </text:list-item>
              </text:list>
            </text:list-item>
            <text:list-item>
              <text:p text:style-name="P18">prazo de duração do mandato: condizente com o previsto no Estatuto</text:p>
            </text:list-item>
            <text:list-item>
              <text:p text:style-name="P18">se a posse foi na mesma ocasição, mencionar que todos foram <text:soft-page-break/>empossados e colher assinatura dos eleitos ao final da ata;</text:p>
              <text:p text:style-name="P18"/>
            </text:list-item>
          </text:list>
        </text:list-item>
        <text:list-item>
          <text:p text:style-name="P18">Ata de posse:</text:p>
        </text:list-item>
      </text:list>
      <text:p text:style-name="P8">Caso o Estatuto preveja que a posse se dará em momento posterior ao da eleição, deve ser elaborada uma assembleia e a respectiva ata de posse com os nomes dos que assumiram o mandato e de todos devem assinar a ata. Apresentar ainda o edital de convocação para esta assembleia de posse.</text:p>
      <text:p text:style-name="P9"/>
      <text:list xml:id="list41488512" text:continue-numbering="true" text:style-name="WWNum1">
        <text:list-item>
          <text:p text:style-name="P18">Lista de presença: pode ser substituída pela assinatura de todos os presentes na própria ata;</text:p>
          <text:p text:style-name="P18"/>
        </text:list-item>
        <text:list-item>
          <text:p text:style-name="P18">Estatuto: </text:p>
          <text:list>
            <text:list-item>
              <text:p text:style-name="P18">apresentar pelo menos uma via do estatuto com assinatura do representante legal e firma reconhecida;</text:p>
            </text:list-item>
            <text:list-item>
              <text:p text:style-name="P18">colher assinatura de advogado e indicar o número da OAB ou nome completo;</text:p>
            </text:list-item>
            <text:list-item>
              <text:p text:style-name="P18">atenção para o nome da entidade: deve ser feita pesquisa de viabilidade no site <text:a xlink:type="simple" xlink:href="https://www.jucemg.mg.gov.br/" text:style-name="Internet_20_link" text:visited-style-name="Visited_20_Internet_20_Link">https://www.jucemg.mg.gov.br/</text:a> na opção viabilidade; não podem ser registrados nomes que possam confundir com órgãos judiciais, serviços cartorários, entidades representativas de classe, nomes de organismos internacionais, nomes ou siglas que reproduzam denominação de órgãos públicos;</text:p>
            </text:list-item>
            <text:list-item>
              <text:p text:style-name="P18">o documento deve conter todos os requisitos previstos nos artigos 46 e 54 do código civil:</text:p>
              <text:list>
                <text:list-item>
                  <text:p text:style-name="P18">I - a denominação, os fins, a sede, o tempo de duração e o fundo social, quando houver; </text:p>
                </text:list-item>
                <text:list-item>
                  <text:p text:style-name="P18">II - o nome e a individualização dos fundadores ou instituidores, e dos diretores; </text:p>
                </text:list-item>
                <text:list-item>
                  <text:p text:style-name="P18">III - o modo por que se administra e representa, ativa e passivamente, judicial e extrajudicialmente; </text:p>
                </text:list-item>
                <text:list-item>
                  <text:p text:style-name="P18">IV - se o ato constitutivo é reformável no tocante à administração, e de que modo; </text:p>
                </text:list-item>
                <text:list-item>
                  <text:p text:style-name="P18">V - se os membros respondem, ou não, subsidiariamente, pelas obrigações sociais; </text:p>
                </text:list-item>
                <text:list-item>
                  <text:p text:style-name="P18">VI - as condições de extinção da pessoa jurídica e o destino do <text:soft-page-break/>seu patrimônio, nesse caso. </text:p>
                </text:list-item>
                <text:list-item>
                  <text:p text:style-name="P18">I - a denominação, os fins e a sede da associação; </text:p>
                </text:list-item>
                <text:list-item>
                  <text:p text:style-name="P18">II - os requisitos para a admissão,demissão e exclusão dos associados; </text:p>
                </text:list-item>
                <text:list-item>
                  <text:p text:style-name="P18">III - os direitos e deveres dos associados;</text:p>
                </text:list-item>
                <text:list-item>
                  <text:p text:style-name="P18">IV - as fontes de recursos para suamanutenção; </text:p>
                </text:list-item>
                <text:list-item>
                  <text:p text:style-name="P18">V – o modo de constituição e defuncionamento dos órgãos deliberativos; </text:p>
                </text:list-item>
                <text:list-item>
                  <text:p text:style-name="P18">VI - as condições para a alteração dasdisposições estatutárias e para adissolução. </text:p>
                </text:list-item>
                <text:list-item>
                  <text:p text:style-name="P18">VII – a forma de gestão administrativa ede aprovação das respectivas contas. </text:p>
                </text:list-item>
              </text:list>
            </text:list-item>
          </text:list>
        </text:list-item>
      </text:list>
      <text:p text:style-name="P10"/>
      <text:list xml:id="list41480401" text:continue-numbering="true" text:style-name="WWNum1">
        <text:list-item>
          <text:p text:style-name="P18">Documento Básico de Entrada:</text:p>
        </text:list-item>
      </text:list>
      <text:p text:style-name="P40">Se for apresentado o documento físico, necessário o reconhecimento de firma.</text:p>
      <text:p text:style-name="P11">Os dados do DBE devem ser exatamente iguais aos que constam no estatuto e ata de fundação/eleição; atenção para grafia do nome da entidade, endereço da sede.</text:p>
      <text:p text:style-name="P11">Preencher com o evento 101</text:p>
      <text:p text:style-name="P11"/>
      <text:list xml:id="list41469939" text:continue-numbering="true" text:style-name="WWNum1">
        <text:list-item>
          <text:p text:style-name="P18">Comprovante da pesquisa de viabilidade: consulta gratuita feita no site <text:a xlink:type="simple" xlink:href="https://www.jucemg.mg.gov.br/" text:style-name="Internet_20_link" text:visited-style-name="Visited_20_Internet_20_Link">https://www.jucemg.mg.gov.br/</text:a> na opção “viabilidade”.</text:p>
          <text:p text:style-name="P18"/>
        </text:list-item>
        <text:list-item>
          <text:p text:style-name="P18">Procuração: caso alguma parte tenha sido representada por procurador.</text:p>
        </text:list-item>
      </text:list>
      <text:p text:style-name="P12"/>
      <text:p text:style-name="P42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P27"/>
      <text:p text:style-name="P39"><text:span text:style-name="T4">OS DOCUMENTOS ABAIXO SÃO MODELOS, NÃO ESTANDO A PESSOA JURÍDICA DISPENSADA DE OBSERVAR AS DEMAIS DISPOSIÇÕES E EXIGÊNCIAS ESTATUTÁRIAS A RESPEITO DAS ASSEMBLEIAS GERAIS E ELEIÇÕES.</text:span></text:p>
      <text:p text:style-name="P39"><text:span text:style-name="T7"/></text:p>
      <text:p text:style-name="P39"><text:span text:style-name="T7"/></text:p>
      <text:p text:style-name="P39"><text:span text:style-name="T16">EDITAL DE CONVOCAÇÃO </text:span></text:p>
      <text:p text:style-name="P33"/>
      <text:p text:style-name="P37"><text:span text:style-name="T14">Por meio deste Edital, convido as pessoas interessadas para participarem da assembleia de fundação </text:span><text:span text:style-name="T15">da/do </text:span><text:span text:style-name="T6">[NOME DA ASSOCIAÇÃO]</text:span><text:span text:style-name="T14">, que será realizada no dia ____ de _____________ de 2024, às ____h, no endereço situado à Rua _________, nº. ___, bairro ___________, Cidade/MG.</text:span></text:p>
      <text:p text:style-name="P34"/>
      <text:p text:style-name="P37"><text:span text:style-name="T17">ORDEM DO DIA:</text:span></text:p>
      <text:p text:style-name="P35"/>
      <text:list xml:id="list41483614" text:continue-numbering="true" text:style-name="WWNum1">
        <text:list-item>
          <text:p text:style-name="P38"><text:span text:style-name="T14">Constituição da </text:span><text:span text:style-name="T15">Associação</text:span><text:span text:style-name="T14">;</text:span></text:p>
        </text:list-item>
        <text:list-item>
          <text:p text:style-name="P38"><text:span text:style-name="T14">Aprovação do Estatuto Social;</text:span></text:p>
        </text:list-item>
        <text:list-item>
          <text:p text:style-name="P38"><text:span text:style-name="T14">Eleição e Posse dos membros da primeira Diretoria e Conselho Fiscal.</text:span></text:p>
        </text:list-item>
      </text:list>
      <text:p text:style-name="P35"/>
      <text:p text:style-name="P37"><text:span text:style-name="T15">Cidade</text:span><text:span text:style-name="T14">/MG, ____ de __________ de 2024</text:span><text:bookmark text:name="Bookmark1"/><text:span text:style-name="T14">.</text:span></text:p>
      <text:p text:style-name="P36"/>
      <text:p text:style-name="P36"/>
      <text:p text:style-name="P39"><text:span text:style-name="T14">_______________________________________________</text:span></text:p>
      <text:p text:style-name="P39"><text:span text:style-name="T6">FULANO DE TAL</text:span></text:p>
      <text:p text:style-name="P39"><text:span text:style-name="T14">Representante da Comissão de Constituição da Associação</text:span></text:p>
      <text:p text:style-name="P28"/>
      <text:p text:style-name="P30"/>
      <text:p text:style-name="P16"><text:span text:style-name="T12">ATA DE FUNDAÇÃO, APROVAÇÃO DO ESTATUTO SOCIAL E ELEIÇÃO E POSSE DA DIRETORIA E DO CONSELHO FISCAL </text:span><text:span text:style-name="T13">DA/DO </text:span><text:span text:style-name="T5">[NOME DA PESSOA JURÍDICA]</text:span></text:p>
      <text:p text:style-name="P13"/>
      <text:p text:style-name="P14"/>
      <text:p text:style-name="P15"><text:span text:style-name="T14">Aos ____ de ___________ de _____, às ____ horas, na <text:s/>Rua ____________, nº. ____, Bairro ___________, Cidade/MG, CEP ____________, reuniram-se os abaixo assinados, conforme Edital de Convocação publicado em ___/___/___</text:span><text:span text:style-name="T10">,</text:span><text:span text:style-name="T14"> com a finalidade de constituir uma associação, sem fins lucrativos, que se denominará ______________________. Iniciada a reunião, foi escolhido para presidi-la o(a) Sr(a). ______________________, e, para secretariá-la, o(a) Sr(a). _____________________. Em seguida, </text:span><text:span text:style-name="T15">a/o</text:span><text:span text:style-name="T14"> Presidente da assembleia colocou em votação a pauta de criação da pessoa jurídica, tendo sido deliberada e unanimemente aprovada. </text:span><text:span text:style-name="T10">Ato contínuo, </text:span><text:span text:style-name="T11">o/a</text:span><text:span text:style-name="T10"> Presidente da Assembleia solicitou </text:span><text:span text:style-name="T11">ao/à</text:span><text:span text:style-name="T10"> Secretário(a) que procedesse à leitura do projeto de Estatuto Social, artigo por artigo. Concluída a leitura, foi o mesmo submetido à discussão e posterior votação. Ouvidos os presentes, o Estatuto Social foi aprovado por unanimidade. Dando-se prosseguimento aos trabalhos, e após sugestão de nomes para a composição dos órgãos diretivos da associação, uma chapa única foi formada. Apresentada aos presentes e colocada em votação, foi eleita, por unanimidade, a chapa única. Os órgãos administrativos da associação ficaram assim constituídos: </text:span><text:span text:style-name="T12">DIRETORIA:</text:span><text:span text:style-name="T8"> </text:span><text:span text:style-name="T3">[NOMES DOS ELEITOS E QUALIFICAÇÕES COMPLETAS]</text:span><text:span text:style-name="T10">.</text:span><text:span text:style-name="T8"> </text:span><text:span text:style-name="T12">CONSELHO FISCAL</text:span><text:span text:style-name="T8">: </text:span><text:span text:style-name="T3">[NOMES DOS ELEITOS E QUALIFICAÇÕES COMPLETAS]</text:span><text:span text:style-name="T10">. Após a proclamação do resultado da eleição, os membros eleitos para ocupação dos cargos da Diretoria e Conselho Fiscal da associação </text:span><text:span text:style-name="T9">tomaram posse</text:span><text:span text:style-name="T10">, para o exercício de mandato no período de ____ de _______________ de _____ até ____ de ________________ de _____.</text:span><text:span text:style-name="T8"> </text:span><text:span text:style-name="T10">O Presidente eleito, ____________________, depois de empossado, agradeceu a presença de todos e, não havendo mais nada a deliberar, declarou encerrada a reunião, e eu, _________________________, Secretário(a), lavrei a presente Ata, que, após lida e aprovada, será assinada por todos os presentes, que passam a ser considerados </text:span><text:span text:style-name="T8">FUNDADORES </text:span><text:span text:style-name="T10">da entidade para todos os fins de direito.</text:span><text:span text:style-name="T14"> Cidade/MG</text:span><text:span text:style-name="T10">, _____ de ______________ de _____.</text:span></text:p>
      <text:p text:style-name="P32"/>
      <text:p text:style-name="P31"/>
      <text:p text:style-name="P31"/>
      <text:p text:style-name="P29"><text:span text:style-name="T18">[NOMES, ASSINATURAS E QUALIFICAÇÕES DOS PRESENTES, QUE SERÃO </text:span><text:bookmark text:name="Bookmark"/><text:span text:style-name="T18">CONSIDERADOS FUNDADORES]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oft-page-break/>ESTATUTO DA ASSOCIAÇÃO XXXXXXXXXXXXX</text:p>
      <text:p text:style-name="P24"/>
      <text:p text:style-name="P23">CAPÍTULO |</text:p>
      <text:p text:style-name="P23">DA DENOMINAÇÃO, SEDE E FINS</text:p>
      <text:p text:style-name="P23"/>
      <text:p text:style-name="P23">At.1º — A<text:span text:style-name="T19"> ASSOCIAÇÃO XXXXX</text:span><text:span text:style-name="T19"><text:note text:id="ftn0" text:note-class="footnote"><text:note-citation>1</text:note-citation><text:note-body><text:p text:style-name="P43">Denominação</text:p></text:note-body></text:note></text:span>, fundada em 18 de novembro de 2022, é uma associação, sem fins <text:s/>econômicos, que terá <text:span text:style-name="T19">duração por tempo indeterminado</text:span><text:span text:style-name="T19"><text:note text:id="ftn1" text:note-class="footnote"><text:note-citation>2</text:note-citation><text:note-body><text:p text:style-name="P43">Tempo de duração</text:p></text:note-body></text:note></text:span>”, com <text:span text:style-name="T19">sede na rua <text:s/>xxx, n.º 00, bairro yyy, Belo Horizonte-MG</text:span><text:note text:id="ftn2" text:note-class="footnote"><text:note-citation>3</text:note-citation><text:note-body><text:p text:style-name="Footnote">Sede</text:p></text:note-body></text:note>.</text:p>
      <text:p text:style-name="P23"/>
      <text:p text:style-name="P23">At.2º A Associação tem por <text:span text:style-name="T19">finalidade xxxxxxxxxxxxxxxxxxx</text:span><text:span text:style-name="T19"><text:note text:id="ftn3" text:note-class="footnote"><text:note-citation>4</text:note-citation><text:note-body><text:p text:style-name="Footnote">Fins</text:p></text:note-body></text:note></text:span>.</text:p>
      <text:p text:style-name="P23"/>
      <text:p text:style-name="P23">Art.3º — No desenvolvimento de suas atividades, a Associação não fará qualquer discriminação de raça, cor, sexo ou religião.</text:p>
      <text:p text:style-name="P23"/>
      <text:p text:style-name="P23">CAPÍTULO II</text:p>
      <text:p text:style-name="P23">DOS ASSOCIADOS</text:p>
      <text:p text:style-name="P23"/>
      <text:p text:style-name="P23">At.4º — À Associação é constituída por número ilimitado de associados, que <text:span text:style-name="T19">serão admitidos, a juízo da diretoria, dentre pessoas idôneas</text:span><text:span text:style-name="T19"><text:note text:id="ftn4" text:note-class="footnote"><text:note-citation>5</text:note-citation><text:note-body><text:p text:style-name="Footnote">Requisitos para admissão</text:p></text:note-body></text:note></text:span>.</text:p>
      <text:p text:style-name="P23"/>
      <text:p text:style-name="P23">Art. 5º. Haverá as seguintes categorias de associados:</text:p>
      <text:p text:style-name="P23">1) - Fundadores, os que assinarem a ata de fundação da Associação;</text:p>
      <text:p text:style-name="P23">2) -— Beneméritos, aqueles aos quais a Assembléia Geral conferir esta distinção, espontaneamente ou por proposta da diretoria, em virtude dos relevantes serviços prestados à Associação.</text:p>
      <text:p text:style-name="P23">3 — Honorários, aqueles que se fizerem credores dessa homenagem por serviços de notoriedade prestados à Associação, por proposta da diretoria à Assembléia Geral;</text:p>
      <text:p text:style-name="P23">4 — Contribuintes, os que pagarem a mensalidade estabelecida pela Diretoria.</text:p>
      <text:p text:style-name="P23"/>
      <text:p text:style-name="P23">Art. 6º - São <text:span text:style-name="T19">direitos dos associados</text:span><text:span text:style-name="T19"><text:note text:id="ftn5" text:note-class="footnote"><text:note-citation>6</text:note-citation><text:note-body><text:p text:style-name="Footnote">Direitos dos associados</text:p></text:note-body></text:note></text:span><text:span text:style-name="T19"> </text:span>quites com suas obrigações sociais:</text:p>
      <text:p text:style-name="P23">1 votar e ser votado para os cargos eletivos;</text:p>
      <text:p text:style-name="P23">Il - tomar parte nas assembléias gerais.</text:p>
      <text:p text:style-name="P23">Parágrafo único. Os associados beneméritos e honorários não terão direito a voto e nem <text:soft-page-break/>poderão ser votados.</text:p>
      <text:p text:style-name="P23"/>
      <text:p text:style-name="P23">Art. 7º São <text:span text:style-name="T19">deveres dos associados</text:span><text:span text:style-name="T19"><text:note text:id="ftn6" text:note-class="footnote"><text:note-citation>7</text:note-citation><text:note-body><text:p text:style-name="Footnote">Deveres dos associados</text:p></text:note-body></text:note></text:span>:</text:p>
      <text:p text:style-name="P23">1— cumprir as disposições estatutárias e regimentais;</text:p>
      <text:p text:style-name="P23">2 — acatar as determinações da Diretoria.</text:p>
      <text:p text:style-name="P23">Parágrafo único. Havendo justa causa, o associado poderá ser<text:span text:style-name="T19"> demitido</text:span><text:span text:style-name="T19"><text:note text:id="ftn7" text:note-class="footnote"><text:note-citation>8</text:note-citation><text:note-body><text:p text:style-name="Footnote">Requisitos para demissão</text:p></text:note-body></text:note></text:span><text:span text:style-name="T19"> </text:span>de cargo ou função por decisão da diretoria ou <text:span text:style-name="T19">excluído</text:span><text:span text:style-name="T19"><text:note text:id="ftn8" text:note-class="footnote"><text:note-citation>9</text:note-citation><text:note-body><text:p text:style-name="Footnote">Requisitos para exclusão</text:p></text:note-body></text:note></text:span> da Associação por decisão da Assembleia Geral, após o exercício do direito de defesa. Da decisão da diretoria caberá recurso à assembléia geral.</text:p>
      <text:p text:style-name="P23"/>
      <text:p text:style-name="P23">Art. 8º — Os associados da entidade <text:span text:style-name="T19">não respondem, nem mesmo subsidiariamente, pelas obrigações e encargos sociais da instituição</text:span><text:span text:style-name="T19"><text:note text:id="ftn9" text:note-class="footnote"><text:note-citation>10</text:note-citation><text:note-body><text:p text:style-name="Footnote">Responsabilidade dos membros (se é ou não subsidiária)</text:p></text:note-body></text:note></text:span>.</text:p>
      <text:p text:style-name="P23"/>
      <text:p text:style-name="P23">CAPÍTULO III</text:p>
      <text:p text:style-name="P26">DA ADMINISTRAÇÃO<text:note text:id="ftn10" text:note-class="footnote"><text:note-citation>11</text:note-citation><text:note-body><text:p text:style-name="Footnote">Modo de constituição e funcionamento dos órgãos deliberativos e forma de gestão administrativa</text:p></text:note-body></text:note></text:p>
      <text:p text:style-name="P23"/>
      <text:p text:style-name="P23">Art. 9º A Associação será administrada por:</text:p>
      <text:p text:style-name="P23">I- Assembléia Geral;</text:p>
      <text:p text:style-name="P23">II-— Diretoria; e</text:p>
      <text:p text:style-name="P23">III — Conselho Fiscal.</text:p>
      <text:p text:style-name="P23"/>
      <text:p text:style-name="P23">Art. 10º — A Assembléia Geral, órgão soberano da instituição, constituir-se-á dos associados em pleno gozo de seus direitos estatutários.</text:p>
      <text:p text:style-name="P23"/>
      <text:p text:style-name="P23">Ar. 11º Compete à Assembléia Geral:</text:p>
      <text:p text:style-name="P23">I eleger a Diretoria e o Conselho Fiscal;</text:p>
      <text:p text:style-name="P23">II - destituir os administradores;</text:p>
      <text:p text:style-name="P23">III — apreciar recursos contra decisões da diretoria;</text:p>
      <text:p text:style-name="P23">IV — decidir sobre reformas do Estatuto;</text:p>
      <text:p text:style-name="P23">V — conceder o título de associado benemérito e honorário por proposta da diretoria;</text:p>
      <text:p text:style-name="P23">VI — decidir sobre a conveniência de alienar, transigir, hipotecar ou permutar bens patrimoniais;</text:p>
      <text:p text:style-name="P23">VII —decídir sobre a extinção da entidade;</text:p>
      <text:p text:style-name="P23"><text:soft-page-break/>VIII - <text:span text:style-name="T19">aprovar as contas</text:span><text:span text:style-name="T19"><text:note text:id="ftn11" text:note-class="footnote"><text:note-citation>12</text:note-citation><text:note-body><text:p text:style-name="Footnote">Forma de aprovação de contas</text:p></text:note-body></text:note></text:span>;</text:p>
      <text:p text:style-name="P23">IX — aprovar o regimento interno.</text:p>
      <text:p text:style-name="P23"/>
      <text:p text:style-name="P23">Art. 12º - A Assembléia Geral realizar-se-á, ordinariamente, uma vez por ano para:</text:p>
      <text:p text:style-name="P23">I— apreciar o relatório anual da Diretoria;</text:p>
      <text:p text:style-name="P23">II — discutir e nomologar as contas e o balanço aprovado pelo Conselho Fiscal.</text:p>
      <text:p text:style-name="P23"/>
      <text:p text:style-name="P23">Art. 13º — A Assembléia Geral realizar-se-á, extraordinariamente, quando</text:p>
      <text:p text:style-name="P23">convocada:</text:p>
      <text:p text:style-name="P23">I-— pelo presidente da Diretoria;</text:p>
      <text:p text:style-name="P23">II— pela Diretoria;</text:p>
      <text:p text:style-name="P23">III — pelo Conselho Fiscal;</text:p>
      <text:p text:style-name="P23">IV — por requerimento de 1/5 dos associados quites com as obrigações sociais.</text:p>
      <text:p text:style-name="P23"/>
      <text:p text:style-name="P23">At. 15º — A convocação da Assembléia Geral será feita por meio de edital afixado na sede da Instituição, por circulares ou outros meios convenientes, com antecedência mínima de 15 dias.</text:p>
      <text:p text:style-name="P23"/>
      <text:p text:style-name="P23">Parágrafo único — Qualquer Assembléia instalar-se-á em primeira convocação com a maioria dos associados e, em segunda convocação, com qualquer número, não exigindo a lei quorum especial.</text:p>
      <text:p text:style-name="P23"/>
      <text:p text:style-name="P23">(Art. 15º — A Diretoria será constituída por um Presidente, um Vice-Presidente,</text:p>
      <text:p text:style-name="P23">Primeiro e Segundo Secretários, Primeiro e Segundo Tesoureiros.</text:p>
      <text:p text:style-name="P23"/>
      <text:p text:style-name="P23">Parágrafo Único — O mandato da diretoria será de 04 anos, vedada mais de uma reeleição consecutiva,</text:p>
      <text:p text:style-name="P23"/>
      <text:p text:style-name="P23">Art. 16º - Compete à Diretoria:</text:p>
      <text:p text:style-name="P23"/>
      <text:p text:style-name="P23">I — elaborar e executar programa anual de atividades;</text:p>
      <text:p text:style-name="P23"/>
      <text:p text:style-name="P23">II— elaborar e apresentar, à Assembléia Geral, o relatório anual;</text:p>
      <text:p text:style-name="P23"/>
      <text:p text:style-name="P23">III — estabelecer o valor da mensalidade para os sócios contribuintes;</text:p>
      <text:p text:style-name="P23"/>
      <text:p text:style-name="P23"><text:soft-page-break/>IV — entrosar-se com instituições públicas e privadas para mútua colaboração em atividades de interesse comum;</text:p>
      <text:p text:style-name="P23"/>
      <text:p text:style-name="P23">V - contratar e demitir funcionários;</text:p>
      <text:p text:style-name="P23"/>
      <text:p text:style-name="P23">VI - convocar a assembléia geral;</text:p>
      <text:p text:style-name="P23"/>
      <text:p text:style-name="P23">Art. 17º A diretoria reunir-se-á no mínimo uma vez por mês.</text:p>
      <text:p text:style-name="P23"/>
      <text:p text:style-name="P23">Art. 18º - Compete ao Presidente:</text:p>
      <text:p text:style-name="P23"/>
      <text:p text:style-name="P23">| — representar a Associação ativa e passivamente, judicial e extrajudicialmente;</text:p>
      <text:p text:style-name="P23"/>
      <text:p text:style-name="P23">II — cumprir e fazer cumprir este Estatuto e o Regimento Interno;</text:p>
      <text:p text:style-name="P23"/>
      <text:p text:style-name="P23">III — convocar e presidir a Assembléia Geral:</text:p>
      <text:p text:style-name="P23"/>
      <text:p text:style-name="P23">IV — convocar e presidir as reuniões da Diretoria;</text:p>
      <text:p text:style-name="P23"/>
      <text:p text:style-name="P23">V — assinar, com o primeiro tesoureiro, todos os cheques, ordens de pagamento e títulos que representem obrigações financeiras da Associação; </text:p>
      <text:p text:style-name="P23"/>
      <text:p text:style-name="P23">Art. 19º - Compete ao Vice-Presidente:</text:p>
      <text:p text:style-name="P23"/>
      <text:p text:style-name="P23">| — substituir o Presidente em suas faltas ou impedimentos;</text:p>
      <text:p text:style-name="P23"/>
      <text:p text:style-name="P23">II — assumir o mandato, em caso de vacância, até o seu término:</text:p>
      <text:p text:style-name="P23"/>
      <text:p text:style-name="P23">IlI — prestar, de modo geral, a sua colaboração ao Presidente.</text:p>
      <text:p text:style-name="P23"/>
      <text:p text:style-name="P23">Art. 20º - Compete o Primeiro Secretário:</text:p>
      <text:p text:style-name="P23"/>
      <text:p text:style-name="P23">| — secretariar as reuniões da Diretoria e Assembléia Geral e redigir as atas;</text:p>
      <text:p text:style-name="P23"/>
      <text:p text:style-name="P23">II — publicar todas as notícias das atividades da entidade</text:p>
      <text:p text:style-name="P23"/>
      <text:p text:style-name="P23">Art. 21º - Compete ao Segundo Secretário:</text:p>
      <text:p text:style-name="P23"><text:soft-page-break/></text:p>
      <text:p text:style-name="P23">| — substituir o Primeiro Secretário em suas faltas ou impedimentos;</text:p>
      <text:p text:style-name="P23"/>
      <text:p text:style-name="P23">II — assumir o mandato, em caso de vacância, até o seu término; e</text:p>
      <text:p text:style-name="P23"/>
      <text:p text:style-name="P23">III— prestar, de modo geral, a sua colaboração ao primeiro secretário.</text:p>
      <text:p text:style-name="P23"/>
      <text:p text:style-name="P23">Art. 22º - Compete ao Primeiro Tesoureiro;</text:p>
      <text:p text:style-name="P20"/>
      <text:p text:style-name="P23">| — arrecadar e contabilizar as contribuições dos associados, rendas, auxílios e donativos, mantendo em dia a escrituração;</text:p>
      <text:p text:style-name="P23"/>
      <text:p text:style-name="P23">II pagar as contas autorizadas pelo Presidente:</text:p>
      <text:p text:style-name="P23"/>
      <text:p text:style-name="P23">IlI — apresentar relatórios de receita e despesas, sempre que forem solicitados;</text:p>
      <text:p text:style-name="P23"/>
      <text:p text:style-name="P23">IV — apresentar o relatório financeiro para ser submetido à Assembléia Geral;</text:p>
      <text:p text:style-name="P23"/>
      <text:p text:style-name="P23">V - apresentar semestralmente o balancete ao Conselho Fiscal;</text:p>
      <text:p text:style-name="P23"/>
      <text:p text:style-name="P23">VI — conservar, sob sua guarda e responsabilidade, os documentos relativos à tesouraria;</text:p>
      <text:p text:style-name="P23"/>
      <text:p text:style-name="P23">VII — manter todo o numerário em estabelecimento de crédito;</text:p>
      <text:p text:style-name="P23"/>
      <text:p text:style-name="P23">VIII — assinar, com o presidente, todos os cheques, ordens de pagamento e títulos que representem obrigações financeiras da Associação;</text:p>
      <text:p text:style-name="P23"/>
      <text:p text:style-name="P23">Art. 23º - Compete ao Segundo Tesoureiro:</text:p>
      <text:p text:style-name="P23"/>
      <text:p text:style-name="P23">I— substituir o Primeiro Tesoureiro em suas faltas ou impedimentos;</text:p>
      <text:p text:style-name="P23"/>
      <text:p text:style-name="P23">II - assumir o mandato, em caso de vacância, até o seu término;</text:p>
      <text:p text:style-name="P23"/>
      <text:p text:style-name="P23">IlI — prestar, de modo geral, a sua colaboração ao Primeiro Tesoureiro.</text:p>
      <text:p text:style-name="P23"/>
      <text:p text:style-name="P23">Art. 24º — O Conselho Fiscal será constituído por 03 membros, e seus <text:s/>respectivos suplentes, eleitos pela Assembléia Geral.</text:p>
      <text:p text:style-name="P23"><text:soft-page-break/></text:p>
      <text:p text:style-name="P23">1º — O mandato do Conselho Fiscal será coincidente com o mandato da Diretoria.</text:p>
      <text:p text:style-name="P23"/>
      <text:p text:style-name="P23">2º — Em caso de vacância, o mandato será assumido pelo respectivo suplente, </text:p>
      <text:p text:style-name="P23">até seu término.</text:p>
      <text:p text:style-name="P23"/>
      <text:p text:style-name="P23">Art. 25º - Compete ao Conselho Fiscal:</text:p>
      <text:p text:style-name="P23"/>
      <text:p text:style-name="P23">I— examinar os livros de escrituração da entidade;</text:p>
      <text:p text:style-name="P23"/>
      <text:p text:style-name="P23">II- examinar o balancete semestral apresentado pelo Tesoureiro, opinando a respeito;</text:p>
      <text:p text:style-name="P23"/>
      <text:p text:style-name="P23">III — apresentar relatórios de receitas e despesas, sempre que forem solicitados.</text:p>
      <text:p text:style-name="P23"/>
      <text:p text:style-name="P23">IV — opinar sobre a aquisição e alienação de bens.</text:p>
      <text:p text:style-name="P23"/>
      <text:p text:style-name="P23">Parágrafo Único — O Conselho reunir-se-á ordinariamente a cada 03 meses e, extraordinariamente, sempre que necessário.</text:p>
      <text:p text:style-name="P23"/>
      <text:p text:style-name="P23">Art. 26º — As atividades dos diretores e conselheiros, bem como as dos associados, serão inteiramente gratuitas, sendo-lhes vedado o recebimento de qualquer lucro, gratificação, bonificação ou vantagem.</text:p>
      <text:p text:style-name="P23"/>
      <text:p text:style-name="P23">At. 27º — A instituição não distribuirá lucros, resultados, dividendos, bonificações, participações ou parcela de seu patrimônio, sob nenhuma forma ou pretexto.</text:p>
      <text:p text:style-name="P23"/>
      <text:p text:style-name="P23">Art. 28º — <text:span text:style-name="T19">A Associação se manterá através de contribuições dos associados e de outras atividades</text:span><text:span text:style-name="T19"><text:note text:id="ftn12" text:note-class="footnote"><text:note-citation>13</text:note-citation><text:note-body><text:p text:style-name="Footnote">Fontes de recursos para manutenção</text:p></text:note-body></text:note></text:span>, sendo que essas rendas, recursos e eventual resultado operacional serão aplicados integralmente na manutenção e desenvolvimento dos objetivos institucionais, no território nacional.</text:p>
      <text:p text:style-name="P23"/>
      <text:p text:style-name="P23"/>
      <text:p text:style-name="P23">CAPÍTULO IV</text:p>
      <text:p text:style-name="P23"/>
      <text:p text:style-name="P23">DO PATRIMÔNIO</text:p>
      <text:p text:style-name="P23"/>
      <text:p text:style-name="P23"><text:soft-page-break/>Art. 29º — <text:span text:style-name="T19">O Patrimônio da Associação será constituído de bens móveis, imóveis,veículos, semoventes, ações e apólices de dívida pública</text:span><text:span text:style-name="T19"><text:note text:id="ftn13" text:note-class="footnote"><text:note-citation>14</text:note-citation><text:note-body><text:p text:style-name="Footnote">Fundo social</text:p></text:note-body></text:note></text:span>.</text:p>
      <text:p text:style-name="P23"/>
      <text:p text:style-name="P23">Art. 30º — <text:span text:style-name="T19">No caso de dissolução da Instituição, os bens remanescentes serão destinados a outra instituição congênere, com personalidade jurídica, que esteja registrada no Conselho Nacional de Assistência Social - CNAS ou entidade Pública</text:span><text:span text:style-name="T19"><text:note text:id="ftn14" text:note-class="footnote"><text:note-citation>15</text:note-citation><text:note-body><text:p text:style-name="Footnote">Destino do patrimônio quando for dissolvida</text:p></text:note-body></text:note></text:span>.</text:p>
      <text:p text:style-name="P23"/>
      <text:p text:style-name="P23">CAPÍTULOV</text:p>
      <text:p text:style-name="P23">DAS DISPOSIÇÕES GERAIS</text:p>
      <text:p text:style-name="P23"/>
      <text:p text:style-name="P23">Art. 31º - <text:span text:style-name="T19">A Associação será dissolvida por decisão da Assembléia Geral Extraordinária, especialmente convocada para esse fim, quando se tornar impossível a continuação de suas atividades</text:span><text:span text:style-name="T19"><text:note text:id="ftn15" text:note-class="footnote"><text:note-citation>16</text:note-citation><text:note-body><text:p text:style-name="Footnote">Condições para a dissolução</text:p></text:note-body></text:note></text:span>. </text:p>
      <text:p text:style-name="P23"/>
      <text:p text:style-name="P23">Art. 32º — <text:span text:style-name="T19">O presente estatuto poderá ser reformado, em qualquer tempo, por decisão de 2/3 (dois terços) dos presentes à assembléia geral especialmente convocada para esse fim</text:span><text:span text:style-name="T19"><text:note text:id="ftn16" text:note-class="footnote"><text:note-citation>17</text:note-citation><text:note-body><text:p text:style-name="Footnote">Condições para alteração estatutária</text:p></text:note-body></text:note></text:span>, não podendo ela deliberar, em primeira convocação, sem a maioria absoluta dos associados, ou com menos de 1/3 (um terço) nas convocações seguintes, e entrará em vigor na data de seu registro em Cartório.</text:p>
      <text:p text:style-name="P23"/>
      <text:p text:style-name="P23">Art. 33º — Os casos omissos serão resolvidos pela Diretoria e referendados pela Assembléia Geral. </text:p>
      <text:p text:style-name="P23"/>
      <text:p text:style-name="P23">O presente estatuto foi aprovado pela assembléia geral realizada no dia 18 de novembro de 2022.</text:p>
      <text:p text:style-name="P23"/>
      <text:p text:style-name="P24">Belo Horizonte, 18 de novembro de 2022.</text:p>
      <text:p text:style-name="P24">Nome e assinatura do presidente com firma reconhecida</text:p>
      <text:p text:style-name="P21">Visto do Advogado</text:p>
      <text:p text:style-name="P21"/>
      <text:p text:style-name="P21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 style:font-family-generic="swiss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.7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3cm" fo:margin-right="0cm" fo:text-indent="0cm" style:auto-text-indent="false"/>
      <style:text-properties style:font-name="Arial1" fo:font-size="14pt" fo:language="pt" fo:country="PT" style:font-name-asian="Arial2" style:font-size-asian="14pt" style:font-name-complex="Arial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002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RI CRI</meta:initial-creator>
    <dc:creator>cecilia cecilia</dc:creator>
    <meta:creation-date>2024-06-26T13:51:00Z</meta:creation-date>
    <dc:date>2025-01-08T21:21:57.52</dc:date>
    <meta:editing-cycles>7</meta:editing-cycles>
    <meta:editing-duration>PT3H48M20S</meta:editing-duration>
    <meta:document-statistic meta:table-count="0" meta:image-count="0" meta:object-count="1" meta:page-count="12" meta:paragraph-count="193" meta:word-count="2549" meta:character-count="16230"/>
    <meta:template xlink:type="simple" xlink:actuate="onRequest" xlink:title="" xlink:href="Normal"/>
  </office:meta>
</office:document-meta>
</file>