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5pt" style:font-size-asian="15pt" style:font-name-complex="Andalu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2pt" fo:font-style="italic" style:font-size-asian="12pt" style:font-style-asian="italic" style:font-name-complex="Andalus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2pt" style:font-size-asian="12pt" style:font-name-complex="Andalus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6" style:family="paragraph" style:parent-style-name="Standard"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line-height="115%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 style:shadow="none"/>
      <style:text-properties style:font-name="Andalus" style:font-name-complex="Andalus"/>
    </style:style>
    <style:style style:name="P9" style:family="paragraph" style:parent-style-name="Standard" style:master-page-name="">
      <style:paragraph-properties fo:margin-left="2.646cm" fo:margin-right="0cm" style:line-spacing="0.15cm" fo:text-align="justify" style:justify-single-word="false" fo:hyphenation-ladder-count="no-limit" fo:text-indent="0cm" style:auto-text-indent="false" style:page-number="auto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0" style:family="paragraph" style:parent-style-name="Standard">
      <style:paragraph-properties fo:margin-left="0cm" fo:margin-right="0cm" style:line-spacing="0.15cm" fo:text-align="justify" style:justify-single-word="false" fo:hyphenation-ladder-count="no-limit" fo:text-indent="0cm" style:auto-text-indent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Standard" style:master-page-name="">
      <style:paragraph-properties fo:margin-left="2.618cm" fo:margin-right="0cm" style:line-spacing="0.15cm" fo:text-align="justify" style:justify-single-word="false" fo:hyphenation-ladder-count="no-limit" fo:text-indent="0cm" style:auto-text-indent="false" style:page-number="auto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4" style:family="paragraph" style:parent-style-name="Standard">
      <style:paragraph-properties fo:margin-left="2.618cm" fo:margin-right="0cm" style:line-spacing="0.15cm" fo:text-align="justify" style:justify-single-word="false" fo:hyphenation-ladder-count="no-limit" fo:text-indent="0cm" style:auto-text-indent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left="2.478cm" fo:margin-right="0cm" style:line-spacing="0.15cm" fo:text-align="justify" style:justify-single-word="false" fo:hyphenation-ladder-count="no-limit" fo:text-indent="0cm" style:auto-text-indent="false" style:page-number="auto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6" style:family="paragraph" style:parent-style-name="Standard">
      <style:paragraph-properties fo:margin-left="2.478cm" fo:margin-right="0cm" style:line-spacing="0.15cm" fo:text-align="justify" style:justify-single-word="false" fo:hyphenation-ladder-count="no-limit" fo:text-indent="0cm" style:auto-text-indent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7" style:family="paragraph" style:parent-style-name="Parágrafo_20_da_20_Lista">
      <style:paragraph-properties style:line-spacing="0.15cm" fo:text-align="justify" style:justify-single-word="false"/>
      <style:text-properties style:font-name="Times New Roman" fo:font-size="15pt" style:font-size-asian="15pt" style:font-size-complex="15pt"/>
    </style:style>
    <style:style style:name="P18" style:family="paragraph" style:parent-style-name="Parágrafo_20_da_20_Lista">
      <style:paragraph-properties fo:margin-left="2.02cm" fo:margin-right="0cm" fo:text-indent="0cm" style:auto-text-indent="false">
        <style:tab-stops/>
      </style:paragraph-properties>
      <style:text-properties style:font-name="Times New Roman" fo:font-size="15pt" style:font-size-asian="15pt" style:font-size-complex="15pt"/>
    </style:style>
    <style:style style:name="P19" style:family="paragraph" style:parent-style-name="Standard">
      <style:paragraph-properties fo:margin-top="0cm" fo:margin-bottom="0cm" fo:line-height="115%" fo:text-align="center" style:justify-single-word="false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top="0cm" fo:margin-bottom="0cm" fo:line-height="115%" fo:text-align="end" style:justify-single-word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fo:line-height="115%" fo:text-align="center" style:justify-single-word="false"/>
      <style:text-properties fo:background-color="transparent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  <style:text-properties fo:color="#ff0000" style:font-name="Arial1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.125cm" fo:margin-top="0cm" fo:margin-bottom="0cm" fo:line-height="115%" fo:text-align="justify" style:justify-single-word="false" fo:text-indent="0cm" style:auto-text-indent="false"/>
      <style:text-properties style:font-name="Arial1" fo:font-size="12pt" fo:background-color="transparent" style:font-size-asian="12pt" style:font-name-complex="Arial2" style:font-size-complex="12pt"/>
    </style:style>
    <style:style style:name="P2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" style:list-style-name="WWNum1">
      <style:paragraph-properties style:line-spacing="0.15cm" fo:text-align="justify" style:justify-single-word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/>
    </style:style>
    <style:style style:name="P32" style:family="paragraph" style:parent-style-name="Standard">
      <style:paragraph-properties fo:text-align="center" style:justify-single-word="false"/>
      <style:text-properties fo:color="#ff0000" style:font-name="Arial1" fo:font-size="12pt" fo:font-weight="bold" fo:background-color="transparent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ff0000" style:font-name="Arial1" fo:font-size="12pt" fo:font-weight="bold" fo:background-color="#ffff00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2pt" fo:font-weight="bold" fo:background-color="#ffff00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2pt" fo:background-color="transparent" style:font-size-asian="12pt" style:font-name-complex="Arial2" style:font-size-complex="12pt"/>
    </style:style>
    <style:style style:name="P38" style:family="paragraph" style:parent-style-name="Standard">
      <style:paragraph-properties fo:margin-top="0cm" fo:margin-bottom="0cm" fo:line-height="115%"/>
      <style:text-properties style:font-name="Arial1" fo:font-size="12pt" style:font-size-asian="12pt" style:font-name-complex="Arial2" style:font-size-complex="12pt"/>
    </style:style>
    <style:style style:name="P39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0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41" style:family="paragraph" style:parent-style-name="Heading_20_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text-properties fo:color="#ff0000" style:font-name="Arial1" fo:font-size="12pt" fo:font-weight="bold" fo:background-color="transparent" style:font-size-asian="12pt" style:font-weight-asian="bold" style:font-name-complex="Arial2" style:font-size-complex="12pt"/>
    </style:style>
    <style:style style:name="P43" style:family="paragraph" style:parent-style-name="Parágrafo_20_da_20_Lista">
      <style:paragraph-properties fo:margin-left="1.335cm" fo:margin-right="0cm" style:line-spacing="0.15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Parágrafo_20_da_20_Lista" style:list-style-name="L1">
      <style:paragraph-properties fo:margin-left="1.335cm" fo:margin-right="0cm" style:line-spacing="0.1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5pt" style:font-size-asian="15pt" style:font-size-complex="15pt"/>
    </style:style>
    <style:style style:name="T2" style:family="text"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/>
    </style:style>
    <style:style style:name="T3" style:family="text">
      <style:text-properties fo:color="#ff0000" style:font-name="Arial1" fo:font-size="12pt" fo:font-weight="bold" fo:background-color="#ffff00" style:font-size-asian="12pt" style:font-weight-asian="bold" style:font-name-complex="Arial2" style:font-size-complex="12pt"/>
    </style:style>
    <style:style style:name="T4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fo:color="#ff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ff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T7" style:family="text">
      <style:text-properties fo:color="#ff0000" style:font-name="Arial1" fo:font-size="12pt" style:font-size-asian="12pt" style:font-name-complex="Arial2" style:font-size-complex="12pt"/>
    </style:style>
    <style:style style:name="T8" style:family="text">
      <style:text-properties fo:color="#ff0000" style:font-name="Arial1" fo:font-size="12pt" fo:background-color="transparent" style:font-size-asian="12pt" style:font-name-complex="Arial2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Arial1" fo:font-size="12pt" style:font-size-asian="12pt" style:font-name-complex="Arial2" style:font-size-complex="12pt" style:font-weight-complex="bold"/>
    </style:style>
    <style:style style:name="T1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5" style:family="text">
      <style:text-properties style:font-name="Arial1" fo:font-size="12pt" fo:background-color="transparent" style:font-size-asian="12pt" style:font-name-complex="Arial2" style:font-size-complex="12pt"/>
    </style:style>
    <style:style style:name="T16" style:family="text">
      <style:text-properties style:font-name="Arial1" fo:font-size="12pt" fo:background-color="transparent" style:font-size-asian="12pt" style:font-name-complex="Arial2" style:font-size-complex="12pt" style:font-weight-complex="bold"/>
    </style:style>
    <style:style style:name="T17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8" style:family="text">
      <style:text-properties fo:color="#000000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4"><draw:frame draw:style-name="fr1" draw:name="rectole0000000001" text:anchor-type="as-char" svg:y="-4.628cm" svg:width="8.849cm" style:rel-width="scale" svg:height="4.713cm" style:rel-height="17%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Drª Cecília Lopes Queiroz - Oficiala</text:p>
      <text:p text:style-name="P3"/>
      <text:p text:style-name="P3">Rua Antonieta Godoy, 15, centro, Ipanema/MG.</text:p>
      <text:p text:style-name="P3">Telefone: (33)3314-2655 <text:s/>(33)998136813 (whatsapp)</text:p>
      <text:p text:style-name="P3">E-mail: cri.ipanema@gmail.com</text:p>
      <text:p text:style-name="P8"/>
      <text:p text:style-name="Standard"/>
      <text:p text:style-name="P5">DOCUMENTOS NECESSÁRIOS PARA AVERBAÇÃO DE ATA DE ELEIÇÃO DE DIRETORIA</text:p>
      <text:p text:style-name="P6"/>
      <text:p text:style-name="P6"/>
      <text:list xml:id="list1588275499813455703" text:style-name="WWNum1">
        <text:list-item text:start-value="1">
          <text:p text:style-name="P31">Ato de convocação da assembleia geral:</text:p>
          <text:list>
            <text:list-item>
              <text:p text:style-name="P31">deve conter a data, horário, local e ordem do dia e assinatura do responsável pela convocação;</text:p>
            </text:list-item>
            <text:list-item>
              <text:p text:style-name="P31">deve ser observado no Estatuto se é necessária outra formalidade: como, por exemplo, publicação em jornal ou meio eletrônico.</text:p>
              <text:p text:style-name="P31"/>
            </text:list-item>
          </text:list>
        </text:list-item>
        <text:list-item>
          <text:p text:style-name="P31">Ata de eleição contendo, no mínimo, as seguintes informações:</text:p>
          <text:list>
            <text:list-item>
              <text:p text:style-name="P31">que o quórum previsto no estatuto para instalação da assembleia foi respeitado;</text:p>
            </text:list-item>
            <text:list-item>
              <text:p text:style-name="P31">que o quórum previsto no estatuto para votação foi respeitado ou mencionar os números de votantes e de associados inscritos para aferir o quórum junto ao estatuto;</text:p>
            </text:list-item>
            <text:list-item>
              <text:p text:style-name="P31">os nomes dos eleitos para cada cargo com a qualificação completa: nome completo, RG, CPF, endereço, profissão e estado civil</text:p>
            </text:list-item>
            <text:list-item>
              <text:p text:style-name="P31">prazo de duração do mandato: condizente com o previsto no Estatuto</text:p>
            </text:list-item>
            <text:list-item>
              <text:p text:style-name="P31">se a posse foi na mesma ocasição, mencionar que todos foram empossados e colher assinatura deles ao final da ata;</text:p>
              <text:p text:style-name="P31"/>
            </text:list-item>
          </text:list>
        </text:list-item>
        <text:list-item>
          <text:p text:style-name="P31">Ata de posse:</text:p>
        </text:list-item>
      </text:list>
      <text:p text:style-name="P9">Caso o Estatuto preveja que a posse se dará em momento posterior ao <text:soft-page-break/>da eleição, deve ser elaborada uma ata de posse com os nomes dos que assumiram o mandato e de todos devem assinar a ata.</text:p>
      <text:p text:style-name="P10"/>
      <text:list xml:id="list41678466" text:continue-numbering="true" text:style-name="WWNum1">
        <text:list-item>
          <text:p text:style-name="P31">Lista de presença: pode ser substituída pela assinatura de todos os presentes na própria ata;</text:p>
          <text:p text:style-name="P31"/>
        </text:list-item>
        <text:list-item>
          <text:p text:style-name="P31">Outro documento exigido pelo Estatuto:</text:p>
        </text:list-item>
      </text:list>
      <text:p text:style-name="P13">Se o Estatuto exigir a apresentação de outro documento, deve ser observado.</text:p>
      <text:p text:style-name="P14"/>
      <text:list xml:id="list41667136" text:continue-numbering="true" text:style-name="WWNum1">
        <text:list-item>
          <text:p text:style-name="P31">Documento Básico de Entrada:</text:p>
        </text:list-item>
      </text:list>
      <text:p text:style-name="P15">Deve ser apresentado quando houver mudança na diretoria.</text:p>
      <text:p text:style-name="P16">Se for apresentado o documento físico, necessário o reconhecimento de firma.</text:p>
      <text:p text:style-name="P16"/>
      <text:list xml:id="list41671015" text:continue-numbering="true" text:style-name="WWNum1">
        <text:list-item>
          <text:p text:style-name="P31">Procuração: caso alguma parte tenha sido representada por procurador.</text:p>
        </text:list-item>
      </text:list>
      <text:p text:style-name="P17"/>
      <text:p text:style-name="P43"><text:span text:style-name="Fonte_20_parág._20_padrão"><text:span text:style-name="T1">Observações: </text:span></text:span></text:p>
      <text:list xml:id="list1716188852880441343" text:style-name="L1">
        <text:list-item>
          <text:p text:style-name="P44"><text:span text:style-name="Fonte_20_parág._20_padrão"><text:span text:style-name="T2">sugere-se consultar o estatuto para identificar as regras de quórum de instalação e de votação, pois se não forem observadas será necessária nova assembleia geral.</text:span></text:span></text:p>
        </text:list-item>
        <text:list-item>
          <text:p text:style-name="P44"><text:span text:style-name="Fonte_20_parág._20_padrão"><text:span text:style-name="T2">Sempre observar os cargos da diretoria previstos no estatuto, pois não podem ser eleitos diretores para cargos que não existem.</text:span></text:span></text:p>
        </text:list-item>
      </text:list>
      <text:p text:style-name="P18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P42"><text:soft-page-break/></text:p>
      <text:p text:style-name="P34">OS DOCUMENTOS ABAIXO SÃO MODELOS, NÃO ESTANDO A PESSOA JURÍDICA DISPENSADA DE OBSERVAR AS DEMAIS DISPOSIÇÕES E EXIGÊNCIAS ESTATUTÁRIAS A RESPEITO DAS ASSEMBLEIAS GERAIS E ELEIÇÕES.</text:p>
      <text:p text:style-name="P21"/>
      <text:p text:style-name="P19"><text:span text:style-name="T10">ATA DA ASSEMBLEIA GERAL DE ELEIÇÃO E POSSE DA DIRETORIA E CONSELHO FIS</text:span><text:span text:style-name="T11">CAL DA/DO </text:span><text:span text:style-name="T6">[NOME DA PESSOA JURÍDICA]</text:span></text:p>
      <text:p text:style-name="P26"><text:span text:style-name="T10">CNPJ </text:span><text:span text:style-name="T5">XXXXXXXXXXXXX</text:span></text:p>
      <text:p text:style-name="P11"><text:span text:style-name="T12">Aos 21 (vinte um) dias do mês de fevereiro do ano de dois mil e vinte e quatro, às 8 horas, reuniram-se no endereço situado à Rua ________________, nº. _____, Bairro _____________, nesta cidade de _____________/MG, os associados</text:span><text:span text:style-name="T15"> da/do <text:s/>________________, a fim de deliberarem sobre os assuntos mencionados no Edital de Convocação, publicado no dia 10/01/2024, a saber:</text:span><text:span text:style-name="T11"> Eleição e Posse da nova Diretoria e Conselho Fiscal para o quadriênio 2024/2028</text:span><text:span text:style-name="T16">.</text:span><text:span text:style-name="T6"> </text:span><text:span text:style-name="T15">A assembleia foi efetivamente instalada em segunda convocação, às 9 horas, tendo sido a reunião presidida pelo Sr. ________________, que nomeou o Sr. _________________ para secretariar os trabalhos. A Assembleia Geral contou com a presença de </text:span><text:span text:style-name="T16">____ dos ____ </text:span><text:span text:style-name="T6">[Nº.]</text:span><text:span text:style-name="T8"> </text:span><text:span text:style-name="T16">associados cadastrados, respeitado, portanto, o quórum previsto no art. ____ do Estatuto S</text:span><text:span text:style-name="T13">ocial</text:span><text:span text:style-name="T12">. Dando-se prosseguimento aos trabalhos, iniciou-se o processo eleitoral. A secretária da reunião apresentou aos presentes a chapa única registrada, tendo como Presidente o Sr. _________________.</text:span><text:span text:style-name="T13"> </text:span><text:span text:style-name="T12">Conforme autorizado pelo atual art. ____ do Estatuto, a eleição foi realizada por aclamação, tendo sido eleita por unanimidade a chapa única inscrita, contabilizando-se ____ votos a favor. Ficaram assim compostos os órgãos de administração da associação: </text:span><text:span text:style-name="T14">DIRETORIA:</text:span><text:span text:style-name="T12"> </text:span><text:span text:style-name="T10">Presidente:</text:span><text:span text:style-name="T12"> Nome, nacionalidade, estado civil, profissão, RG, CPF, endereço completo com CEP; </text:span><text:span text:style-name="T10">Vice-Presidente: </text:span><text:span text:style-name="T12">Nome, nacionalidade, estado civil, profissão, RG, CPF, endereço completo com CEP; </text:span><text:span text:style-name="T10">Secretário: </text:span><text:span text:style-name="T12">Nome, nacionalidade, estado civil, profissão, RG, CPF, endereço completo com CEP; </text:span><text:span text:style-name="T10">Tesoureiro:</text:span><text:span text:style-name="T12"> Nome, nacionalidade, estado civil, profissão, RG, CPF, endereço completo com CEP; </text:span><text:span text:style-name="T14">CONSELHO FISCAL:</text:span><text:span text:style-name="T12"> </text:span><text:span text:style-name="T10">Membros Efetivos:</text:span><text:span text:style-name="T12"> </text:span><text:span text:style-name="T10">1) </text:span><text:span text:style-name="T12">Nome, nacionalidade, estado civil, profissão, RG, CPF, endereço completo com CEP; </text:span><text:span text:style-name="T10">2) </text:span><text:span text:style-name="T12">Nome, nacionalidade, estado civil, profissão, RG, CPF, endereço completo com CEP; </text:span><text:span text:style-name="T9">Membros</text:span><text:span text:style-name="T10"> Suplentes:</text:span><text:span text:style-name="T12"> </text:span><text:span text:style-name="T10">1) </text:span><text:span text:style-name="T12">Nome, nacionalidade, estado civil, profissão, RG, CPF, endereço completo com CEP; </text:span><text:span text:style-name="T10">2)</text:span><text:span text:style-name="T12"> Nome, nacionalidade, estado civil, profissão, RG, CPF, endereço completo com CEP. Concluído o processo eleitoral, o Presidente declarou empossados os membros da nova Diretoria e do novo Conselho Fiscal, </text:span><text:span text:style-name="T9">para exercício de mandato no período de ___/___/___ até ___/___/___</text:span><text:span text:style-name="T12">. Nada mais havendo a deliberar, a reunião foi encerrada, às 09h50min, e eu, __________________, que redigi a presente Ata, a qual é a expressão da realidade, abaixo subscrevo. Depois de lida e aprovada, a ata também será assinada pelo presidente da assembleia e pelos membros empossados da Diretoria e do Conselho Fiscal. Os demais presentes assinarão em Lista de Presença separada, que passa a ser parte integrante desta. ***/MG, 21 de fevereiro de 2024.</text:span></text:p>
      <text:p text:style-name="P29"/>
      <text:p text:style-name="P12"><text:span text:style-name="T4"><text:s text:c="18"/></text:span><text:span text:style-name="T4">FULANO DE TAL</text:span><text:span text:style-name="T4"> <text:s text:c="49"/></text:span><text:span text:style-name="T4">BELTRANO DE TAL</text:span></text:p>
      <text:p text:style-name="P37"><text:s text:c="11"/>Presidente da Assembleia <text:s text:c="44"/>Secretário designado</text:p>
      <text:p text:style-name="P28"/>
      <text:p text:style-name="P28"/>
      <text:p text:style-name="P32">[ASSINATURAS DOS EMPOSSADOS]</text:p>
      <text:p text:style-name="P32"/>
      <text:p text:style-name="P33"/>
      <text:p text:style-name="P40">EDITAL DE CONVOCAÇÃO </text:p>
      <text:p text:style-name="P21"><text:soft-page-break/>ASSEMBLEIA GERAL DE ELEIÇÃO E POSSE</text:p>
      <text:p text:style-name="P21"/>
      <text:p text:style-name="P22"/>
      <text:p text:style-name="P20"><text:span text:style-name="T12">Pelo presente Edital, a Associação </text:span><text:span text:style-name="T3">[NOME DA PESSOA JURÍDICA]</text:span><text:span text:style-name="T12">, através de seu representante legal, ao final assinado, </text:span><text:span text:style-name="T9">CONVOCA</text:span><text:span text:style-name="T12">, nos termos das disposições estatutárias aplicáveis, todos os associados para a </text:span><text:span text:style-name="T10">ASSEMBLEIA GERAL </text:span><text:span text:style-name="T13">que se realizará</text:span><text:span text:style-name="T10"> </text:span><text:span text:style-name="T17">no</text:span><text:span text:style-name="T18"> </text:span><text:span text:style-name="T17">dia 21 de fevereiro de 2024, às 8h,</text:span><text:span text:style-name="T18"> no endereço</text:span><text:span text:style-name="T7"> </text:span><text:span text:style-name="T12">situado à</text:span><text:span text:style-name="T18"> Rua _______________, nº. ____, Bairro ________________, Cidade/M</text:span><text:span text:style-name="T12">G. </text:span></text:p>
      <text:p text:style-name="P24"/>
      <text:p text:style-name="P20"><text:span text:style-name="T12">A assembleia será instalada em 1ª convocação, às 8h, com metade mais um dos associados, e, em segunda convocação, às 9h, com a presença de, pelo menos, 1/3 (um terço) dos associados, para deliberação sobre a seguinte </text:span><text:span text:style-name="T9">ORDEM DO DIA</text:span><text:span text:style-name="T12">:</text:span></text:p>
      <text:p text:style-name="P27"/>
      <text:h text:style-name="P41" text:outline-level="1">I - Eleição e Posse da nova Diretoria e Conselho Fiscal para o quadriênio de 2024/2028.</text:h>
      <text:p text:style-name="P7"/>
      <text:p text:style-name="P20"><text:span text:style-name="T13">Os interessados em registrar suas chapas para concorrerem às eleições deverão fazer a sua inscrição até o dia 15/02/2024, no horário de 8h às 17h,</text:span><text:span text:style-name="T18"> na sede da Associação.</text:span></text:p>
      <text:p text:style-name="P25"/>
      <text:p text:style-name="P38">Cidade/MG, 10 de janeiro de 2024.</text:p>
      <text:p text:style-name="P23"/>
      <text:p text:style-name="P23"/>
      <text:p text:style-name="P23"/>
      <text:p text:style-name="P23">_________________________________________</text:p>
      <text:p text:style-name="P35">FULANO DE TAL</text:p>
      <text:p text:style-name="P3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.7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3cm" fo:margin-right="0cm" fo:text-indent="0cm" style:auto-text-indent="false"/>
      <style:text-properties style:font-name="Arial1" fo:font-size="14pt" fo:language="pt" fo:country="PT" style:font-name-asian="Arial2" style:font-size-asian="14pt" style:font-name-complex="Arial2" style:font-size-complex="14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.002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RI CRI</meta:initial-creator>
    <dc:creator>cecilia cecilia</dc:creator>
    <meta:creation-date>2024-06-26T13:51:00Z</meta:creation-date>
    <dc:date>2025-01-08T21:40:52.27</dc:date>
    <meta:editing-cycles>6</meta:editing-cycles>
    <meta:editing-duration>PT15M37S</meta:editing-duration>
    <meta:document-statistic meta:table-count="0" meta:image-count="0" meta:object-count="1" meta:page-count="4" meta:paragraph-count="44" meta:word-count="944" meta:character-count="6282"/>
    <meta:template xlink:type="simple" xlink:actuate="onRequest" xlink:title="" xlink:href="Normal"/>
  </office:meta>
</office:document-meta>
</file>