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Lucida Sans1" svg:font-family="'Lucida Sans'" style:font-family-generic="swiss"/>
    <style:font-face style:name="OpenSymbol" svg:font-family="OpenSymbol" style:font-family-generic="system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 style:shadow="none"/>
      <style:text-properties style:font-name="Andalus" style:font-name-complex="Andalus"/>
    </style:style>
    <style:style style:name="P2" style:family="paragraph" style:parent-style-name="Table_20_Contents">
      <style:paragraph-properties style:line-spacing="0.15cm"/>
    </style:style>
    <style:style style:name="P3" style:family="paragraph" style:parent-style-name="Parágrafo_20_da_20_Lista" style:list-style-name="WWNum1">
      <style:paragraph-properties style:line-spacing="0.15cm" fo:text-align="justify" style:justify-single-word="false"/>
      <style:text-properties style:font-name="Times New Roman" fo:font-size="15pt" style:font-size-asian="15pt" style:font-name-complex="Arial" style:font-size-complex="15pt"/>
    </style:style>
    <style:style style:name="P4" style:family="paragraph" style:parent-style-name="Parágrafo_20_da_20_Lista">
      <style:paragraph-properties fo:margin-left="2.02cm" fo:margin-right="0cm" style:line-spacing="0.15cm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Parágrafo_20_da_20_Lista" style:master-page-name="">
      <style:paragraph-properties fo:margin-left="1.335cm" fo:margin-right="0cm" style:line-spacing="0.15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ndalus" fo:font-size="15pt" style:font-size-asian="15pt" style:font-name-complex="Andalus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Andalus" fo:font-size="12pt" style:font-size-asian="12pt" style:font-name-complex="Andalus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spacing="0.15cm" fo:text-align="center" style:justify-single-word="false"/>
      <style:text-properties style:font-name="Times New Roman" fo:font-size="15pt" fo:font-weight="bold" style:font-size-asian="15pt" style:font-weight-asian="bold" style:font-name-complex="Arial" style:font-size-complex="15pt"/>
    </style:style>
    <style:style style:name="P10" style:family="paragraph" style:parent-style-name="Standard">
      <style:paragraph-properties style:line-spacing="0.15cm"/>
      <style:text-properties style:font-name="Times New Roman" fo:font-size="15pt" style:font-size-asian="15pt" style:font-name-complex="Arial" style:font-size-complex="15pt"/>
    </style:style>
    <style:style style:name="P11" style:family="paragraph" style:parent-style-name="Standard" style:list-style-name="WWNum1">
      <style:paragraph-properties style:line-spacing="0.15cm" fo:text-align="justify" style:justify-single-word="false" style:text-autospace="none"/>
      <style:text-properties style:font-name="Times New Roman" fo:font-size="15pt" style:font-name-asian="Times New Roman" style:font-size-asian="15pt" style:language-asian="pt" style:country-asian="BR" style:font-name-complex="Calibri" style:font-size-complex="15pt" style:language-complex="pt" style:country-complex="BR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style:line-spacing="0.1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" fo:font-size="15pt" fo:font-weight="normal" style:font-size-asian="15pt" style:font-weight-asian="normal" style:font-name-complex="Arial" style:font-size-complex="15pt" style:font-weight-complex="normal"/>
    </style:style>
    <style:style style:name="T2" style:family="text">
      <style:text-properties style:font-name="Times New Roman" fo:font-size="15pt" fo:font-weight="normal" style:font-name-asian="Times New Roman" style:font-size-asian="15pt" style:language-asian="pt" style:country-asian="BR" style:font-weight-asian="normal" style:font-name-complex="Calibri" style:font-size-complex="15pt" style:language-complex="pt" style:country-complex="BR" style:font-weight-complex="normal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Andalus" fo:font-size="12pt" fo:font-style="italic" style:font-size-asian="12pt" style:font-style-asian="italic" style:font-name-complex="Andalus" style:font-size-complex="12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color="#ff0000" style:font-name="Arial1" fo:font-size="12pt" style:font-size-asian="12pt" style:font-name-complex="Arial2" style:font-size-complex="12pt"/>
    </style:style>
    <style:style style:name="T8" style:family="text">
      <style:text-properties fo:color="#ff3333" style:font-name="Arial1"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fo:color="#ff3333"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<draw:frame draw:style-name="fr1" draw:name="rectole0000000001" text:anchor-type="as-char" svg:y="-4.628cm" svg:width="8.634cm" style:rel-width="scale" svg:height="4.803cm" style:rel-height="17%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><text:span text:style-name="T4">Drª Cecília Lopes Queiroz - Oficiala</text:span></text:p>
      <text:p text:style-name="P7"/>
      <text:p text:style-name="P7">Rua Antonieta Godoy, 15, centro, Ipanema/MG.</text:p>
      <text:p text:style-name="P7">Telefone: (33)3314-2655 <text:s/>(33)998136813 (whatsapp)</text:p>
      <text:p text:style-name="P7">E-mail: cri.ipanema@gmail.com</text:p>
      <text:p text:style-name="P1"/>
      <text:p text:style-name="Standard"/>
      <text:p text:style-name="P9">DOCUMENTOS NECESSÁRIOS PARA AVERBAÇÃO DE ATA DE DISSOLUÇÃO/LIQUIDAÇÃO DE ASSOCIAÇÃO.</text:p>
      <text:p text:style-name="P10"/>
      <text:p text:style-name="P10"/>
      <text:list xml:id="list2166831160925671539" text:style-name="WWNum1">
        <text:list-item>
          <text:p text:style-name="P11">Análise do Estatuto: deve ser avaliado se há alguma regra específicia para a dissolução, tais como quórum qualificado para assembleia, publicação em jornal, etc.</text:p>
        </text:list-item>
        <text:list-item>
          <text:p text:style-name="P11">Ato de convocação da assembleia geral de dissolução: </text:p>
          <text:list>
            <text:list-item>
              <text:p text:style-name="P11">deve conter a data, horário, local e ordem do dia e assinatura do responsável pela convocação (vide modelo ao final deste documento)</text:p>
            </text:list-item>
            <text:list-item>
              <text:p text:style-name="P11">deve ser observado no Estatuto se é necessária outra formalidade: como, por exemplo, publicação em jornal ou meio eletrônico.</text:p>
            </text:list-item>
          </text:list>
        </text:list-item>
        <text:list-item>
          <text:p text:style-name="P11">Ata da assembleia geral contendo, no mínimo, as seguintes informações:</text:p>
          <text:list>
            <text:list-item>
              <text:p text:style-name="P11">que o quórum previsto no estatuto para instalação da assembleia foi respeitado;</text:p>
            </text:list-item>
            <text:list-item>
              <text:p text:style-name="P11">que o quórum previsto no estatuto para votação da pauta do dia foi respeitado ou mencionar os números de votantes e de associados inscritos para aferir o quórum junto ao estatuto;</text:p>
            </text:list-item>
            <text:list-item>
              <text:p text:style-name="P11">indicar que houve a deliberação e votação da dissolução;</text:p>
            </text:list-item>
            <text:list-item>
              <text:p text:style-name="P11">caso a liquidação tenha sido feita no mesmo momento da dissolução, indicar também: os ativos e passivos, a destinação do patrimônio, se houver; <text:s/>deve ser observada a destinação prevista no Estatuto;</text:p>
            </text:list-item>
            <text:list-item>
              <text:p text:style-name="P11">quem ficará responsável pela documentação da sociedade, pelo prazo legal, com a qualificação completa.</text:p>
              <text:p text:style-name="P11"><text:soft-page-break/></text:p>
            </text:list-item>
          </text:list>
        </text:list-item>
        <text:list-item>
          <text:p text:style-name="P11">Lista de presença: pode ser substituída pela assinatura de todos os presentes na própria ata.</text:p>
        </text:list-item>
        <text:list-item>
          <text:p text:style-name="P11">Outro documento exigido pelo Estatuto:</text:p>
          <text:p text:style-name="P11">Se o Estatuto exigir a apresentação de outro documento, deve ser observado.</text:p>
        </text:list-item>
        <text:list-item>
          <text:p text:style-name="P11">Documento Básico de Entrada: </text:p>
          <text:p text:style-name="P11">Deve ser apresentado quando houver mudança na diretoria</text:p>
          <text:p text:style-name="P11">Se for apresentado o documento físico, necessário o reconhecimento de firma.</text:p>
        </text:list-item>
        <text:list-item>
          <text:p text:style-name="P11">Procuração: caso alguma parte tenha sido representada por procurador.</text:p>
          <text:p text:style-name="P11"/>
          <text:p text:style-name="P11"/>
          <text:p text:style-name="P11">Havendo bens imóveis, deve ser feita a dissolução em duas etapas, iniciando pelo procedimento de liquidação (documentos 8,9,10,11,12 e <text:s/>13). Depois de finalizada essa fase, deve ser feita a dissolução (documentos 2, 3,4,5,6,7) - vide art. 51 e 1102 e seguintes do Código Civil.</text:p>
          <text:p text:style-name="P11">Em caso de liquidação, os documentos são os seguintes:</text:p>
          <text:p text:style-name="P11"/>
        </text:list-item>
        <text:list-item>
          <text:p text:style-name="P11">Ato de convocação da assembleia geral de liquidação: </text:p>
          <text:list>
            <text:list-item>
              <text:p text:style-name="P11">deve conter a data, horário, local e ordem do dia e assinatura do responsável pela convocação (vide modelo ao final deste documento)</text:p>
            </text:list-item>
            <text:list-item>
              <text:p text:style-name="P11">deve ser observado no Estatuto se é necessária outra formalidade: como, por exemplo, publicação em jornal ou meio eletrônico.</text:p>
            </text:list-item>
          </text:list>
        </text:list-item>
        <text:list-item>
          <text:p text:style-name="P11">Ata de assembleia geral de liquidação</text:p>
          <text:list>
            <text:list-item>
              <text:p text:style-name="P11">que o quórum previsto no estatuto para instalação da assembleia foi respeitado</text:p>
            </text:list-item>
            <text:list-item>
              <text:p text:style-name="P11">que o quórum previsto no estatuto para votação da pauta do dia foi respeitado ou mencionar os números de votantes e de associados inscritos para aferir o quórum junto ao estatuto </text:p>
            </text:list-item>
            <text:list-item>
              <text:p text:style-name="P11">indicar que houve a deliberação e votação da dissolução e liquidação da associação</text:p>
            </text:list-item>
            <text:list-item>
              <text:p text:style-name="P11">nomeação do liquidante, com a qualificação completa: nome, CPF, estado civil, profissão, nacionalidade, endereço, e-mail.</text:p>
            </text:list-item>
            <text:list-item>
              <text:p text:style-name="P11">A informação de qual deve ser a destinação do patrimônio, conforme estatuto</text:p>
            </text:list-item>
            <text:list-item>
              <text:p text:style-name="P11"><text:soft-page-break/>A alteração do nome com o acréscimo da expressão “em liquidação” com a devida alteração no DBE informando o evento 417.</text:p>
            </text:list-item>
          </text:list>
        </text:list-item>
        <text:list-item>
          <text:p text:style-name="P11">Lista de presença: pode ser substituída pela assinatura de todos os presentes na própria ata;</text:p>
        </text:list-item>
        <text:list-item>
          <text:p text:style-name="P11">Outro documento exigido pelo Estatuto:</text:p>
          <text:p text:style-name="P11">Se o Estatuto exigir a apresentação de outro documento, deve ser observado.</text:p>
        </text:list-item>
        <text:list-item>
          <text:p text:style-name="P11">Documento Básico de Entrada: </text:p>
          <text:p text:style-name="P11">Deve ser apresentado quando houver mudança na diretoria</text:p>
          <text:p text:style-name="P11">Se for apresentado o documento físico, necessário o reconhecimento de firma.</text:p>
        </text:list-item>
        <text:list-item>
          <text:p text:style-name="P11">Procuração: caso alguma parte tenha sido representada por procurador.</text:p>
          <text:p text:style-name="P3"/>
        </text:list-item>
      </text:list>
      <text:p text:style-name="P5"><text:span text:style-name="Fonte_20_parág._20_padrão"><text:span text:style-name="T1">Obs: </text:span></text:span><text:span text:style-name="Fonte_20_parág._20_padrão"><text:span text:style-name="T2">sugere-se consultar o estatuto para identificar as regras de quórum de instalação e de votação, pois se não forem observadas será necessária nova assembleia geral.</text:span></text:span></text:p>
      <text:p text:style-name="P4"/>
      <text:p text:style-name="P2"><text:span text:style-name="Fonte_20_parág._20_padrão"><text:span text:style-name="T3"/></text:span></text:p>
      <text:p text:style-name="P2"><text:span text:style-name="Fonte_20_parág._20_padrão"><text:span text:style-name="T3">ABAIXO SEGUE MODELOS DE ATA DE ASSEMBLEIA <text:s/>DE DISSOLUÇÃO E DE LIQUIDAÇÃO (ESTA ÚLTIMA PARA SER USADA APENAS EM CASO DE HAVER BENS IMÓVEIS)</text:span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2"><text:span text:style-name="Fonte_20_parág._20_padrão"><text:span text:style-name="T3"/></text:span></text:p>
      <text:p text:style-name="P16"><text:span text:style-name="T5"/></text:p>
      <text:p text:style-name="P19"><text:span text:style-name="T5"/></text:p>
      <text:p text:style-name="P12"><text:span text:style-name="T5">MODELO DE ATA DE APROVAÇÃO DE DISSOLUÇÃO E EXTINÇÃO DE ASSOCIAÇÃO</text:span></text:p>
      <text:p text:style-name="P12"><text:span text:style-name="T5"/></text:p>
      <text:p text:style-name="P13"><text:span text:style-name="T5">Ata da Assembleia Geral Extraordinária da ASSOCIAÇÃO ********* realizada às 14h00 do dia primeiro do mês de Janeiro de 2018, em primeira convocação, em sua sede na Rua ***********************,/***. A convocação se deu com base no Estatuto vigente e o quórum foi obedecido como se verificou com o comparecimento de número bastante de membros. Foram eleitos para presidir os trabalhos as seguintes pessoas:</text:span></text:p>
      <text:p text:style-name="P13"><text:span text:style-name="T5">Dando início às deliberações, foi lida a pauta da reunião que é a seguinte: a) aprovação de dissolução e extinção da associação; inicialmente foi deliberado o único item da pauta (APROVAÇÃO DE DISSOLUÇÃO E EXTINÇÃO DA ASSOCIAÇÃO). Com a palavra, o(a) Srª. Presidente enfatizou a necessidade de dissolver a associação por não haver mais interesse por parte dos associados a sua continuação </text:span><text:span text:style-name="T7">(ou citar outros motivos, se houver</text:span><text:span text:style-name="T5">).</text:span></text:p>
      <text:p text:style-name="P17"><text:span text:style-name="T5">Em seguida, submeteu à votação da proposta de dissolução da associação, já previamente discutidos, que foi imediatamente </text:span><text:span text:style-name="T6">aprovado por unanimidade </text:span><text:span text:style-name="T8">(ou por maioria)</text:span><text:span text:style-name="T5"> ficando já determinado que o Sr. (Inserir o nome do escolhido com a qualificação, cargo para qual foi eleito, nacionalidade, estado civil, profissão, endereço, RG e CPF, informação se convive ou não em união estável, filiação e endereço de email) </text:span><text:span text:style-name="T6">ficará responsável pela guarda de toda documentação da associação pelo prazo legal</text:span><text:span text:style-name="T5">. </text:span></text:p>
      <text:p text:style-name="P17"><text:span text:style-name="T5">Realizada a liquidação, apurou-se a existência dos seguintes ativos e passivos: </text:span><text:span text:style-name="T9">(mencionar débitos, créditos, bens dívidas etc, realizando a liquidação do patrimônio)</text:span><text:span text:style-name="T5">. De acordo com o artigo (mencionar o artigo do Estatuto Social) do Estatuto Social, o destino do patrimônio será para </text:span><text:span text:style-name="T9">(inserir o destino do patrimônio da associação)</text:span><text:span text:style-name="T5">. Considerando a inexistência de bens imóveis, fica declarada a extinção definitiva da entidade.</text:span></text:p>
      <text:p text:style-name="P17"><text:span text:style-name="T5">Não havendo mais assuntos a serem tratados, deu-se por encerrada a presente assembleia, que segue assinada pelos presentes.</text:span></text:p>
      <text:p text:style-name="P15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oft-page-break/><text:span text:style-name="T5"/></text:p>
      <text:p text:style-name="P16"><text:span text:style-name="T5">USAR APENAS SE HOUVER BENS IMÓVEIS</text:span></text:p>
      <text:p text:style-name="P16"><text:span text:style-name="T5"/></text:p>
      <text:p text:style-name="P16"><text:span text:style-name="T5">MODELO DE ATA DE ASSEMBLEIA PARA LIQUIDAÇÃO DE ASSOCIAÇÃO</text:span></text:p>
      <text:p text:style-name="P16"><text:span text:style-name="T5"/></text:p>
      <text:p text:style-name="P18"><text:span text:style-name="T5"/></text:p>
      <text:p text:style-name="P17"><text:span text:style-name="T5">Ata da Assembleia Geral Extraordinária da ASSOCIAÇÃO ........ realizada às 14h00 do dia primeiro do mês de Janeiro de 2018, em primeira convocação, em sua sede na Rua ***********************. A convocação se deu com base no Estatuto vigente e o quórum foi obedecido como se verificou com o comparecimento de número bastante de membros. Foram eleitos para presidir os trabalhos as seguintes pessoas: ****</text:span></text:p>
      <text:p text:style-name="P17"><text:span text:style-name="T5">Dando início às deliberações, foi lida a pauta da reunião que é a seguinte: a) aprovação da liquidação da associação; b) nomeação de liquidante; c) acréscimo à denominação da expressão “em liquidação”.</text:span></text:p>
      <text:p text:style-name="P17"><text:span text:style-name="T5">Com a palavra, o Sr. Presidente enfatizou a necessidade de dissolver a associação por não haver mais interesse por parte dos associados com a sua continuação, o que foi aprovado por unanimidade. Considerando que a entidade possui bens imóveis, ela deverá entrar em liquidação, devendo ser nomeado o liquidante, que levantará o passivo e ativo, destinado o patrimônio remanescente, conforme previsto no estatuto, para só então, após encerrada a liquidação, o ocorrer a extinção da entidade.</text:span></text:p>
      <text:p text:style-name="P17"><text:span text:style-name="T5">Feitas essas breves considerações, a assembleia nomeia como liquidante o sr. _________________________________, inscrito no CPF sob o n.º _________________________, estado civil _____________, profissão _________________, residente e domiciliado em ________________________________.</text:span></text:p>
      <text:p text:style-name="P17"><text:span text:style-name="T5">Via de consequência, será acrescida a expressão “em liquidação à denominação da associação, devendo também ser providenciado o respectivo DBE informando o evento 417. </text:span></text:p>
      <text:p text:style-name="P17"><text:span text:style-name="T5">Sobre a destinação do patrimônio, deverão ser observadas as disposições do art. ..... do estatuto. Após a respectiva destinação de todo o patrimônio, será convocada nova assembleia para a dissolução definitiva. </text:span></text:p>
      <text:p text:style-name="P14"><text:span text:style-name="Fonte_20_parág._20_padrão"><text:span text:style-name="T5">Não havendo mais assuntos a serem tratados, deu-se por encerrada a presente assembleia, que segue assinada pelos pres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Lucida Sans1" svg:font-family="'Lucida Sans'" style:font-family-generic="swiss"/>
    <style:font-face style:name="OpenSymbol" svg:font-family="OpenSymbol" style:font-family-generic="system"/>
    <style:font-face style:name="Andalus" svg:font-family="Andalus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.75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.002cm" fo:margin-left="1.501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torio Cartorio</meta:initial-creator>
    <meta:creation-date>2024-07-03T11:35:22.31</meta:creation-date>
    <dc:date>2024-07-05T16:13:51.65</dc:date>
    <dc:creator>Cartorio Cartorio</dc:creator>
    <meta:editing-duration>PT1H17S</meta:editing-duration>
    <meta:editing-cycles>3</meta:editing-cycles>
    <meta:generator>OpenOffice/4.1.15$Win32 OpenOffice.org_project/4115m2$Build-9813</meta:generator>
    <meta:document-statistic meta:table-count="0" meta:image-count="0" meta:object-count="1" meta:page-count="5" meta:paragraph-count="59" meta:word-count="1212" meta:character-count="7873"/>
  </office:meta>
</office:document-meta>
</file>